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 fo:margin-left="0.9451in" fo:text-indent="-0.94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7in" fo:text-indent="-0.4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7in" fo:text-indent="-0.404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7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7in" fo:text-indent="-0.4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line-height="0.3333in" fo:margin-left="0.627in" fo:text-indent="-0.3319in">
        <style:tab-stops/>
      </style:paragraph-properties>
    </style:style>
    <style:style style:name="T53" style:parent-style-name="job_detail_item_content1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job_detail_item_content1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job_detail_item_content1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job_detail_item_content1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job_detail_item_content1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job_detail_item_content1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job_detail_item_content1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job_detail_item_content1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job_detail_item_content1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job_detail_item_content1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margin-top="0.1416in" fo:line-height="0.3333in" fo:margin-left="1.1694in" fo:text-indent="-1.169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龍門國民中學115年身心障礙幹事甄選簡章</text:p>
      <text:p text:style-name="P2">一、依據：依公務人員任用法、公務人員任用法施行細則、公務人員陞遷法及公務人員陞遷法施行細則等相關規定辦理。</text:p>
      <text:p text:style-name="P3"><text:span text:style-name="T4">二、名額：正取</text:span><text:span text:style-name="T5">1</text:span><text:span text:style-name="T6">名，擇優備取</text:span><text:span text:style-name="T7">2</text:span><text:span text:style-name="T8">名（備取</text:span><text:span text:style-name="T9">人員</text:span><text:span text:style-name="T10">如甄選成績優良，本校得將其列為候用人員，自公告錄取榜單日起</text:span><text:span text:style-name="T11">3</text:span><text:span text:style-name="T12">個月內如有職務出缺時，得依規定逕予商調進用，毋須另辦甄選</text:span><text:span text:style-name="T13">）。</text:span></text:p>
      <text:p text:style-name="P14"><text:span text:style-name="T15">三、職稱：幹事</text:span><text:span text:style-name="T16">(</text:span><text:span text:style-name="T17">限持有身心障礙證明</text:span><text:span text:style-name="T18">)</text:span><text:span text:style-name="T19">。</text:span></text:p>
      <text:p text:style-name="P20"><text:span text:style-name="T21">四、職系：綜合行政或文教行政職系。</text:span></text:p>
      <text:p text:style-name="P22">五、官職等：委任第5職等或薦任第6職等至薦任第7職等。</text:p>
      <text:p text:style-name="P23">六、資格條件：<text:s/></text:p>
      <text:p text:style-name="P24"><text:span text:style-name="T25">(</text:span><text:span text:style-name="T26">一</text:span><text:span text:style-name="T27">)</text:span><text:s/><text:span text:style-name="T28">持有身心障礙手冊（證明），且具公務人員委任第五職等文教行政或綜合行政職系任用資格者。</text:span></text:p>
      <text:p text:style-name="P29"><text:span text:style-name="T30">(</text:span><text:span text:style-name="T31">二</text:span><text:span text:style-name="T32">)</text:span><text:s/><text:span text:style-name="T33">無公務人員任用法第</text:span><text:span text:style-name="T34">28</text:span><text:span text:style-name="T35">條各款不得任用及公務人員陞遷法第</text:span><text:span text:style-name="T36">12</text:span><text:span text:style-name="T37">條不得陞任情事，並符合臺灣地區與大陸地區人民關係條例第</text:span><text:span text:style-name="T38">21</text:span><text:span text:style-name="T39">條第</text:span><text:span text:style-name="T40">1</text:span><text:span text:style-name="T41">項及公務員服務法第</text:span><text:span text:style-name="T42">13</text:span><text:span text:style-name="T43">條兼職規範之規定，且無特考特用等限制調任之情事者。</text:span></text:p>
      <text:p text:style-name="P44">(三)未曾受懲戒或行政處分，具工作熱誠、負責盡職及溝通協調能力，注重行政倫理，並能配合學校業務需要執行職務輪調分配及調整者。</text:p>
      <text:p text:style-name="P45"><text:span text:style-name="T46">(</text:span><text:span text:style-name="T47">四</text:span><text:span text:style-name="T48">)</text:span><text:span text:style-name="T49">未具雙重國籍之中華民國國民，如係大陸地區人民經許可進入臺灣地區設籍須滿</text:span><text:span text:style-name="T50">10</text:span><text:span text:style-name="T51">年以上。</text:span></text:p>
      <text:p text:style-name="P52"><text:span text:style-name="T53">(</text:span><text:span text:style-name="T54">五</text:span><text:span text:style-name="T55">)</text:span><text:span text:style-name="T56">需具備電腦（</text:span><text:span text:style-name="T57">Word</text:span><text:span text:style-name="T58">、</text:span><text:span text:style-name="T59">Excel</text:span><text:span text:style-name="T60">及</text:span><text:span text:style-name="T61">Internet</text:span><text:span text:style-name="T62">）網路操作能力。</text:span></text:p>
      <text:p text:style-name="P63">七、工作地點：臺北市立龍門國民中學（臺北市大安區建國南路二段269號）</text:p>
      <text:p text:style-name="P64"><text:span text:style-name="T65">八、工作內容：</text:span></text:p>
      <text:p text:style-name="P66">(一)資訊組及圖書館業務公文簽辦及公告業務重要事項</text:p>
      <text:p text:style-name="P67">(二)資訊組及閱讀推動研習、會議準備及處理，並架設現場所需設備及攝影檔案轉出</text:p>
      <text:p text:style-name="P68">(三)協助辦理資訊教育訓練、活動及圖書館(含教科書)各類活動、管理與運用</text:p>
      <text:p text:style-name="P69">(四)協助維護與管理教師資訊與圖書館設備之正常使用</text:p>
      <text:p text:style-name="P70">(五)其他臨時交辦事項</text:p>
      <text:p text:style-name="P71">九、報名方式：<text:s/></text:p>
      <text:p text:style-name="P72"><text:span text:style-name="T73">(</text:span><text:span text:style-name="T74">一</text:span><text:span text:style-name="T75">)</text:span><text:s/><text:span text:style-name="T76">本職缺應徵作業採線上報名方式辦理</text:span><text:span text:style-name="T77">(</text:span><text:span text:style-name="T78">恕不受理紙本郵寄應徵</text:span><text:span text:style-name="T79">)</text:span><text:span text:style-name="T80">，請於公告截止日</text:span><text:span text:style-name="T81">(115</text:span><text:span text:style-name="T82">年</text:span><text:span text:style-name="T83">5</text:span><text:span text:style-name="T84">月</text:span><text:span text:style-name="T85">17</text:span><text:span text:style-name="T86">日</text:span><text:span text:style-name="T87">)</text:span><text:span text:style-name="T88">前，至行政院人事行政總處「事求人徵才系統」點選</text:span><text:soft-page-break/><text:span text:style-name="T89">【我要應徵】，連結至職缺應徵系統，確認【我的簡歷】及【我的履歷】（需填寫簡要自述）內容無誤後，點選【應徵職缺】依序進行</text:span><text:span text:style-name="T90">本職缺應徵及完成同意授權開放履歷調閱，並點選【我的應徵】上傳下列證明文件電子檔（請依序排列合併成</text:span><text:span text:style-name="T91">1</text:span><text:span text:style-name="T92">份</text:span><text:span text:style-name="T93">PDF</text:span><text:span text:style-name="T94">檔）：</text:span><text:span text:style-name="T95">1.</text:span><text:s/><text:span text:style-name="T96">身心障礙人員手冊</text:span><text:span text:style-name="T97">(</text:span><text:span text:style-name="T98">證明</text:span><text:span text:style-name="T99">)</text:span><text:span text:style-name="T100">正、反面。</text:span><text:span text:style-name="T101">2.</text:span><text:span text:style-name="T102">最高學歷畢業證書。</text:span><text:span text:style-name="T103">3.</text:span><text:span text:style-name="T104">公務人員考試及格證書。</text:span><text:span text:style-name="T105">4.</text:span><text:span text:style-name="T106">現職派令。</text:span><text:span text:style-name="T107">5.</text:span><text:span text:style-name="T108">現職銓敘審定函。</text:span><text:span text:style-name="T109">6.</text:span><text:span text:style-name="T110">最近</text:span><text:span text:style-name="T111">5</text:span><text:span text:style-name="T112">年考績通知書。</text:span><text:span text:style-name="T113">6.</text:span><text:span text:style-name="T114">相關證照</text:span><text:span text:style-name="T115">(</text:span><text:span text:style-name="T116">無則免附</text:span><text:span text:style-name="T117">)</text:span><text:span text:style-name="T118">。</text:span><text:span text:style-name="T119">7.</text:span><text:span text:style-name="T120">語言能力檢定證明</text:span><text:span text:style-name="T121">(</text:span><text:span text:style-name="T122">無則免附</text:span><text:span text:style-name="T123">)</text:span><text:span text:style-name="T124">。逾期者，恕不受理。；工作業務內容相關問題，請洽教務處林主任，電話</text:span><text:span text:style-name="T125">02-27330299</text:span><text:span text:style-name="T126">轉</text:span><text:span text:style-name="T127">1211</text:span><text:span text:style-name="T128">。</text:span></text:p>
      <text:p text:style-name="P129"><text:span text:style-name="T130">(</text:span><text:span text:style-name="T131">二</text:span><text:span text:style-name="T132">)</text:span><text:s/><text:span text:style-name="T133">經書面審查後擇優以電話通知甄選面試</text:span><text:span text:style-name="T134">(</text:span><text:span text:style-name="T135">如未提供正確聯絡電話致無法聯繫者，視為放棄參加甄選</text:span><text:span text:style-name="T136">。不合者恕不退件，亦不另行通知</text:span><text:span text:style-name="T137">)</text:span><text:span text:style-name="T138">。參加甄選者請於電話通知指定日時間至本校人事室報到</text:span><text:span text:style-name="T139">(</text:span><text:span text:style-name="T140">攜帶國民身分證或附有照片足資證明身分之證件</text:span><text:span text:style-name="T141">)</text:span><text:span text:style-name="T142">，面試順序由人事室依報名順序排定。逾時未到者，取消其參加甄選資格。甄選以面談方式為之（一般行政專業知能、工作理念、溝通表達能力、服務熱忱及處理問題等議項評定）。並按成績高低順序擇優錄取，面試成績未達</text:span><text:span text:style-name="T143">80</text:span><text:span text:style-name="T144">分者不予錄取。。</text:span></text:p>
      <text:p text:style-name="P145">(三)本簡章如有未盡事宜，依相關規定辦理，或由本校隨時公告補充。繳交之各項證件，如有虛偽、不實等事情者，取消甄選資格；如經錄取，取消錄取資格，並負行政、民事或刑事等相關責任暨放棄先訴抗辯權。報名之各項證件，不得以切結方式要求事後補送證明文件；檢附資料不齊全、資格不符者，恕不受理。</text:p>
      <text:p text:style-name="P146"><text:span text:style-name="T147">(</text:span><text:span text:style-name="T148">四</text:span><text:span text:style-name="T149">)</text:span><text:s/><text:span text:style-name="T150">本校將依性侵害犯罪加害人登記報到及查閱辦法規定，針對本次參與甄選人員之資料進行查閱，以避免性侵害犯罪加害人進入校園，錄取人員經查有性侵害犯罪加害人登記資料者，取消其錄取資格，本校對所查閱之資料予以保密。</text:span></text:p>
      <text:p text:style-name="P151"><text:span text:style-name="T152">(</text:span><text:span text:style-name="T153">五</text:span><text:span text:style-name="T154">)</text:span><text:s/><text:span text:style-name="T155">同意提供本校及主管教育行政機關辦理蒐集、處理及利用個人資料，並同意提供法務部、警政機關及各級主管教育行政機關相關資訊，僅針對本次職務甄選之目的進行蒐集、處理及利用，不做其他用</text:span><text:span text:style-name="T156">途。</text:span></text:p>
      <text:p text:style-name="P157"><text:span text:style-name="T158">中</text:span><text:span text:style-name="T159"><text:s/></text:span><text:span text:style-name="T160">華</text:span><text:span text:style-name="T161"><text:s/></text:span><text:span text:style-name="T162">民</text:span><text:span text:style-name="T163"><text:s/></text:span><text:span text:style-name="T164">國</text:span><text:span text:style-name="T165"><text:s text:c="4"/>115 <text:s text:c="3"/></text:span><text:span text:style-name="T166">年</text:span><text:span text:style-name="T167"><text:s text:c="3"/>4 <text:s text:c="2"/></text:span><text:span text:style-name="T168">月</text:span><text:span text:style-name="T169"><text:s text:c="3"/>27 <text:s/></text:span><text:span text:style-name="T1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ontview1" style:display-name="fontview1" style:family="text">
      <style:text-properties fo:color="#660000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298in" fo:margin-bottom="0.4923in" fo:margin-right="0.629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南港區胡適國民小學幹事甄選簡章</dc:title>
    <dc:subject/>
    <meta:initial-creator>xinhu</meta:initial-creator>
    <dc:creator>USER</dc:creator>
    <meta:creation-date>2026-04-27T07:49:00Z</meta:creation-date>
    <dc:date>2026-04-27T07:49:00Z</dc:date>
    <meta:print-date>2026-03-11T09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0" meta:row-count="11" meta:non-whitespace-character-count="1415"/>
  </office:meta>
</office:document-meta>
</file>