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0.7638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541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4979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2" style:family="table">
      <style:table-properties style:width="7in" fo:margin-left="-0.6055in" table:align="left"/>
    </style:style>
    <style:style style:name="TableRow19" style:family="table-row">
      <style:table-row-properties style:min-row-height="1.4166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2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9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34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1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2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3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TableRow44" style:family="table-row">
      <style:table-row-properties style:min-row-height="0.6458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7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8" style:parent-style-name="Textbody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9" style:family="table-row">
      <style:table-row-properties style:min-row-height="0.6458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1.1215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4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1.4222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625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113" style:family="table-row">
      <style:table-row-properties style:min-row-height="1.6263in" style:use-optimal-row-height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P118" style:parent-style-name="Textbody" style:family="paragraph">
      <style:text-properties style:font-name-asian="標楷體" fo:font-size="14pt" style:font-size-asian="14pt"/>
    </style:style>
    <style:style style:name="P119" style:parent-style-name="Textbody" style:family="paragraph">
      <style:text-properties style:font-name-asian="標楷體" fo:font-size="14pt" style:font-size-asian="14pt"/>
    </style:style>
    <style:style style:name="P120" style:parent-style-name="Textbody" style:family="paragraph">
      <style:text-properties style:font-name-asian="標楷體" fo:font-size="14pt" style:font-size-asian="14pt"/>
    </style:style>
    <style:style style:name="P121" style:parent-style-name="Textbody" style:family="paragraph">
      <style:text-properties style:font-name-asian="標楷體" fo:font-size="14pt" style:font-size-asian="14pt"/>
    </style:style>
    <style:style style:name="P122" style:parent-style-name="Textbody" style:family="paragraph">
      <style:paragraph-properties fo:line-height="0.3333in" fo:margin-left="-0.0013in" fo:text-indent="-0.5888in">
        <style:tab-stops/>
      </style:paragraph-properties>
      <style:text-properties style:font-name-asian="標楷體" fo:font-size="16pt" style:font-size-asian="16pt"/>
    </style:style>
    <style:style style:name="P123" style:parent-style-name="Textbody" style:family="paragraph">
      <style:paragraph-properties fo:line-height="0.3333in" fo:margin-left="-0.0006in" fo:text-indent="-0.5895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115學年度新竹市立建功高級中學校長遴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/text:p>
            <text:p text:style-name="P22"/>
            <text:p text:style-name="P23"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性</text:p>
            <text:p text:style-name="P28"/>
            <text:p text:style-name="P29">別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出生</text:p>
            <text:p text:style-name="P34">年月日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>O:</text:p>
            <text:p text:style-name="P41"/>
            <text:p text:style-name="P42">H: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報名</text:p>
            <text:p text:style-name="P47">資格</text:p>
            <text:p text:style-name="P48"><text:span text:style-name="T49">(</text:span><text:span text:style-name="T50">請註明</text:span><text:span text:style-name="T51">)</text:span></text:p>
          </table:table-cell>
          <table:table-cell table:style-name="TableCell52" table:number-columns-spanned="15">
            <text:p text:style-name="P53"><text:span text:style-name="T54">「教育人員任用條例」</text:span><text:span text:style-name="T55">(<text:s/></text:span><text:span text:style-name="T56">第</text:span><text:span text:style-name="T57"><text:s/>6<text:s/></text:span><text:span text:style-name="T58">條</text:span><text:span text:style-name="T59"><text:s/></text:span><text:span text:style-name="T60">第</text:span><text:span text:style-name="T61"><text:s/>1<text:s/></text:span><text:span text:style-name="T62">項</text:span><text:span text:style-name="T63"><text:s/></text:span><text:span text:style-name="T64">第</text:span><text:span text:style-name="T65"><text:s text:c="4"/></text:span><text:span text:style-name="T66">款</text:span><text:span text:style-name="T67"><text:s/>)</text:span><text:span text:style-name="T68">規定高中校長應具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住址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現職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歷</text:p>
          </table:table-cell>
          <table:table-cell table:style-name="TableCell81" table:number-columns-spanned="15"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經歷</text:p>
          </table:table-cell>
          <table:table-cell table:style-name="TableCell88" table:number-columns-spanned="15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最近五學年度成績考核</text:p>
          </table:table-cell>
          <table:table-cell table:style-name="TableCell93">
            <text:p text:style-name="P94">109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110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111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112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113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經營學校具體績效或特殊表現</text:p>
          </table:table-cell>
          <table:table-cell table:style-name="TableCell116" table:number-columns-spanned="15"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註：本表不敷使用時，得自行增加。</text:p>
      <text:p text:style-name="P123"><text:span text:style-name="T124">申請人：</text:span><text:span text:style-name="T125">(</text:span><text:span text:style-name="T126">請簽章</text:span><text:span text:style-name="T1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75in" fo:margin-left="1.2479in" fo:margin-bottom="0in" fo:margin-right="1.247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市八十八學年度完全中學及國民中學遴選校長須知</dc:title>
    <meta:initial-creator>user</meta:initial-creator>
    <dc:creator>lmjh</dc:creator>
    <meta:creation-date>2026-04-24T04:44:00Z</meta:creation-date>
    <dc:date>2026-04-24T04:44:00Z</dc:date>
    <meta:print-date>2019-06-26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