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清單段落" style:family="paragraph">
      <style:paragraph-properties fo:widows="2" fo:orphans="2" style:snap-to-layout-grid="false" fo:margin-top="0.125in" fo:margin-bottom="0.125in" fo:margin-left="0.3937in" fo:text-indent="-0.3937in" fo:background-color="#FFFFFF">
        <style:tab-stops/>
      </style:paragraph-properties>
      <style:text-properties style:font-name="標楷體" style:font-name-asian="標楷體" style:font-name-complex="Segoe UI" fo:font-weight="bold" style:font-weight-asian="bold" style:font-weight-complex="bold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1.6159in"/>
    </style:style>
    <style:style style:name="TableColumn6" style:family="table-column">
      <style:table-column-properties style:column-width="5.2673in"/>
    </style:style>
    <style:style style:name="Table4" style:family="table">
      <style:table-properties style:width="6.883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清單段落" style:family="paragraph">
      <style:paragraph-properties fo:widows="2" fo:orphans="2" style:snap-to-layout-grid="false" fo:margin-top="0.125in" fo:margin-bottom="0.125in" fo:margin-left="0.3937in" fo:text-indent="-0.3937in" fo:background-color="#FFFFFF">
        <style:tab-stops/>
      </style:paragraph-properties>
      <style:text-properties style:font-name="標楷體" style:font-name-asian="標楷體" style:font-name-complex="Segoe UI" fo:font-weight="bold" style:font-weight-asian="bold" style:font-weight-complex="bold" fo:color="#000000" style:letter-kerning="false" fo:font-size="14pt" style:font-size-asian="14pt" style:font-size-complex="14pt"/>
    </style:style>
    <style:style style:name="TableColumn24" style:family="table-column">
      <style:table-column-properties style:column-width="0.6465in"/>
    </style:style>
    <style:style style:name="TableColumn25" style:family="table-column">
      <style:table-column-properties style:column-width="0.9375in"/>
    </style:style>
    <style:style style:name="TableColumn26" style:family="table-column">
      <style:table-column-properties style:column-width="0.9222in"/>
    </style:style>
    <style:style style:name="TableColumn27" style:family="table-column">
      <style:table-column-properties style:column-width="0.5812in"/>
    </style:style>
    <style:style style:name="TableColumn28" style:family="table-column">
      <style:table-column-properties style:column-width="0.8923in"/>
    </style:style>
    <style:style style:name="TableColumn29" style:family="table-column">
      <style:table-column-properties style:column-width="2.9034in"/>
    </style:style>
    <style:style style:name="Table23" style:family="table">
      <style:table-properties style:width="6.883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2" style:parent-style-name="清單段落" style:family="paragraph">
      <style:paragraph-properties fo:widows="2" fo:orphans="2" style:snap-to-layout-grid="false" fo:margin-top="0.125in" fo:margin-bottom="0.125in" fo:margin-left="0.3937in" fo:text-indent="-0.3937in" fo:background-color="#FFFFFF">
        <style:tab-stops/>
      </style:paragraph-properties>
      <style:text-properties style:font-name="標楷體" style:font-name-asian="標楷體" style:font-name-complex="Segoe UI" fo:font-weight="bold" style:font-weight-asian="bold" style:font-weight-complex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margin-top="0.125in" fo:margin-bottom="0.125in" fo:margin-left="0.393in" fo:background-color="#FFFFFF">
        <style:tab-stops/>
      </style:paragraph-properties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margin-top="0.125in" fo:margin-bottom="0.125in" fo:margin-left="0.393in" fo:background-color="#FFFFFF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margin-top="0.125in" fo:margin-bottom="0.125in" fo:margin-left="0.393in" fo:background-color="#FFFFFF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margin-top="0.125in" fo:margin-bottom="0.125in" fo:margin-left="0.393in" fo:background-color="#FFFFFF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style:snap-to-layout-grid="false" fo:margin-top="0.125in" fo:margin-bottom="0.125in" fo:margin-left="0.3937in" fo:text-indent="-0.3937in" fo:background-color="#FFFFFF">
        <style:tab-stops/>
      </style:paragraph-properties>
      <style:text-properties style:font-name="標楷體" style:font-name-asian="標楷體" style:font-name-complex="Segoe UI" fo:font-weight="bold" style:font-weight-asian="bold" style:font-weight-complex="bold" fo:color="#000000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fo:margin-top="0.125in" fo:margin-bottom="0.125in" fo:margin-left="0.5909in" fo:text-indent="-0.3347in" fo:background-color="#FFFFFF">
        <style:tab-stops/>
      </style:paragraph-properties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style:snap-to-layout-grid="false" fo:margin-top="0.125in" fo:margin-bottom="0.125in" fo:margin-left="0.5909in" fo:text-indent="-0.3347in" fo:background-color="#FFFFFF">
        <style:tab-stops/>
      </style:paragraph-properties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102" style:parent-style-name="清單段落" style:family="paragraph">
      <style:paragraph-properties fo:widows="2" fo:orphans="2" style:snap-to-layout-grid="false" fo:margin-top="0.125in" fo:margin-bottom="0.125in" fo:margin-left="0.5909in" fo:text-indent="-0.3347in" fo:background-color="#FFFFFF">
        <style:tab-stops/>
      </style:paragraph-properties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margin-top="0.0694in" fo:margin-bottom="0.0694in" fo:margin-left="0.2562in" fo:background-color="#FFFFFF">
        <style:tab-stops/>
      </style:paragraph-properties>
      <style:text-properties style:font-name="標楷體" style:font-name-asian="標楷體" style:font-name-complex="Segoe UI" fo:color="#000000" style:letter-kerning="false" style:font-size-complex="12pt"/>
    </style:style>
    <style:style style:name="TableColumn105" style:family="table-column">
      <style:table-column-properties style:column-width="1.9354in"/>
    </style:style>
    <style:style style:name="TableColumn106" style:family="table-column">
      <style:table-column-properties style:column-width="1.9354in"/>
    </style:style>
    <style:style style:name="TableColumn107" style:family="table-column">
      <style:table-column-properties style:column-width="1.9361in"/>
    </style:style>
    <style:style style:name="Table104" style:family="table">
      <style:table-properties style:width="5.8069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font-weight="bold" style:font-weight-asian="bold" style:font-weight-complex="bold" fo:color="#000000" style:letter-kerning="false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font-weight="bold" style:font-weight-asian="bold" style:font-weight-complex="bold" fo:color="#000000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color="#000000" style:letter-kerning="false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color="#000000" style:letter-kerning="false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color="#000000" style:letter-kerning="false" style:font-size-complex="12pt"/>
    </style:style>
    <style:style style:name="P12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114年Google Workspace<text:s/>帳號暨酷AI學習平臺整合推動計畫</text:p>
      <text:p text:style-name="P2">帳號申請表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項目</text:p>
            </table:table-cell>
            <table:table-cell table:style-name="TableCell10">
              <text:p text:style-name="P11">內容</text:p>
            </table:table-cell>
          </table:table-row>
        </table:table-header-row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（管理員）</text:p>
          </table:table-cell>
          <table:table-cell table:style-name="TableCell20">
            <text:p text:style-name="P21">姓名：___________<text:s/>職稱：___________<text:s/>聯絡電話：___________</text:p>
          </table:table-cell>
        </table:table-row>
      </table:table>
      <text:list text:style-name="LFO1" text:continue-numbering="true">
        <text:list-item>
          <text:p text:style-name="P22">申請教師與班級（表格不足請自行增加)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序號</text:p>
            </table:table-cell>
            <table:table-cell table:style-name="TableCell33">
              <text:p text:style-name="P34">教師</text:p>
            </table:table-cell>
            <table:table-cell table:style-name="TableCell35">
              <text:p text:style-name="P36">班級名稱</text:p>
            </table:table-cell>
            <table:table-cell table:style-name="TableCell37">
              <text:p text:style-name="P38">人數</text:p>
            </table:table-cell>
            <table:table-cell table:style-name="TableCell39">
              <text:p text:style-name="P40">每周登入</text:p>
              <text:p text:style-name="P41">系統次數</text:p>
            </table:table-cell>
            <table:table-cell table:style-name="TableCell42">
              <text:p text:style-name="P43">預計教學使用（可複選）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□</text:span><text:span text:style-name="T58">作業提交</text:span><text:span text:style-name="T59"><text:s/>□</text:span><text:span text:style-name="T60">協作報告</text:span><text:span text:style-name="T61"><text:s/>□</text:span><text:span text:style-name="T62">線上課程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作業提交</text:span><text:span text:style-name="T78"><text:s/>□</text:span><text:span text:style-name="T79">協作報告</text:span><text:span text:style-name="T80"><text:s/>□</text:span><text:span text:style-name="T81">線上課程</text:span></text:p>
          </table:table-cell>
        </table:table-row>
      </table:table>
      <text:list text:style-name="LFO1" text:continue-numbering="true">
        <text:list-item>
          <text:p text:style-name="P82">資源需求確認</text:p>
        </text:list-item>
      </text:list>
      <text:p text:style-name="P83">培訓需求勾選（可複選）：</text:p>
      <text:p text:style-name="P84"><text:span text:style-name="T85"></text:span><text:span text:style-name="T86">基礎操作培訓（</text:span><text:span text:style-name="T87">Google Classroom/Docs</text:span><text:span text:style-name="T88">）</text:span></text:p>
      <text:p text:style-name="P89"><text:span text:style-name="T90"></text:span><text:span text:style-name="T91">進階應用培訓（</text:span><text:span text:style-name="T92">Meet</text:span><text:span text:style-name="T93">互動功能</text:span><text:span text:style-name="T94">/</text:span><text:span text:style-name="T95">數據分析）</text:span></text:p>
      <text:p text:style-name="P96"><text:span text:style-name="T97"></text:span><text:span text:style-name="T98">不需培訓（已有相關經驗）</text:span></text:p>
      <text:list text:style-name="LFO1" text:continue-numbering="true">
        <text:list-item>
          <text:p text:style-name="P99">計畫規範</text:p>
        </text:list-item>
      </text:list>
      <text:list text:style-name="LFO2" text:continue-numbering="true">
        <text:list-item>
          <text:p text:style-name="P100">所提供資料正確無誤，帳號僅用於教育用途。</text:p>
        </text:list-item>
        <text:list-item>
          <text:p text:style-name="P101">遵守《Google Workspace教育版使用規範》及本市資安規定。</text:p>
        </text:list-item>
        <text:list-item>
          <text:p text:style-name="P102">定期檢視帳號使用狀況，配合教育局回收閒置帳號。</text:p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申請人</text:p>
          </table:table-cell>
          <table:table-cell table:style-name="TableCell111">
            <text:p text:style-name="P112">處室主管</text:p>
          </table:table-cell>
          <table:table-cell table:style-name="TableCell113">
            <text:p text:style-name="P114">校長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ds-markdown-paragraph" style:display-name="ds-markdown-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6888in" fo:margin-bottom="0.8861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立雅</meta:initial-creator>
    <dc:creator>LMJH</dc:creator>
    <meta:creation-date>2025-11-14T08:23:00Z</meta:creation-date>
    <dc:date>2025-11-14T08:23:00Z</dc:date>
    <meta:print-date>2025-06-30T06:21:00Z</meta:print-date>
    <meta:template xlink:href="附件2_114年Google%20Workspace帳號暨酷AI學習平臺整合推動計畫_申請書.dotx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