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1.6444in"/>
    </style:style>
    <style:style style:name="TableColumn37" style:family="table-column">
      <style:table-column-properties style:column-width="2.0541in"/>
    </style:style>
    <style:style style:name="TableColumn38" style:family="table-column">
      <style:table-column-properties style:column-width="0.0083in"/>
    </style:style>
    <style:style style:name="TableColumn39" style:family="table-column">
      <style:table-column-properties style:column-width="0.918in"/>
    </style:style>
    <style:style style:name="TableColumn40" style:family="table-column">
      <style:table-column-properties style:column-width="0.0111in"/>
    </style:style>
    <style:style style:name="TableColumn41" style:family="table-column">
      <style:table-column-properties style:column-width="0.0048in"/>
    </style:style>
    <style:style style:name="TableColumn42" style:family="table-column">
      <style:table-column-properties style:column-width="2.459in"/>
    </style:style>
    <style:style style:name="Table35" style:family="table">
      <style:table-properties style:width="7.1in" fo:margin-left="-0.4729in" table:align="left"/>
    </style:style>
    <style:style style:name="TableRow43" style:family="table-row">
      <style:table-row-properties style:row-height="0.491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2" style:family="table-row">
      <style:table-row-properties style:row-height="0.488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1" style:family="table-row">
      <style:table-row-properties style:row-height="0.49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Row77" style:family="table-row">
      <style:table-row-properties style:row-height="0.491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6" style:family="table-row">
      <style:table-row-properties style:row-height="0.487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style:snap-to-layout-grid="false" fo:text-align="justify" fo:margin-top="0.25in" fo:margin-bottom="0.375in" style:line-height-at-leas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center" fo:margin-top="0.25in" fo:margin-bottom="0.375in" style:line-height-at-least="0.1666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學年度教育盃桌球項目（乙組）龍門國中學生比賽甄選辦法</text:p>
      <text:list text:style-name="LFO1" text:continue-numbering="true">
        <text:list-item>
          <text:p text:style-name="P2">為甄選114年參加台北市教育盃(乙組)桌球賽選手特制定本辦法。</text:p>
        </text:list-item>
        <text:list-item>
          <text:p text:style-name="P3">參選資格：凡龍門國中七、八、九年級在校同學皆可參加。</text:p>
        </text:list-item>
        <text:list-item>
          <text:p text:style-name="P4">甄選時間：114年10月18日星期六上午8:30至12:00。</text:p>
        </text:list-item>
        <text:list-item>
          <text:p text:style-name="P5">甄選地點：龍門國中地下一樓桌球場。</text:p>
        </text:list-item>
        <text:list-item>
          <text:p text:style-name="P6">甄選名額：男乙組9名<text:s/>女乙組9名。（各組個人單打賽3組共3名、個人雙打賽3組共6名；團體賽為此9名選手參賽。) <text:s text:c="2"/></text:p>
        </text:list-item>
        <text:list-item>
          <text:p text:style-name="P7">甄選賽制：依照參賽人員多寡決定賽制。</text:p>
        </text:list-item>
        <text:list-item>
          <text:p text:style-name="P8">甄選賽排名前9名之同學依比賽成績順序與搭配，安排報名個人單、雙打比賽項目。</text:p>
        </text:list-item>
      </text:list>
      <text:p text:style-name="P9">甄選確認參加教育盃選手，應於10月18日(甄選當日)填寫個人基本資料，以利後續報名作業。</text:p>
      <text:p text:style-name="內文"><text:span text:style-name="T10">注意事項</text:span><text:span text:style-name="T11">:</text:span><text:span text:style-name="T12"><text:s/></text:span><text:span text:style-name="T13">預計</text:span><text:span text:style-name="T14">11</text:span><text:span text:style-name="T15">4</text:span><text:span text:style-name="T16">.</text:span><text:span text:style-name="T17">12.</text:span><text:span text:style-name="T18">13</text:span><text:span text:style-name="T19">(</text:span><text:span text:style-name="T20">日</text:span><text:span text:style-name="T21">)~12.1</text:span><text:span text:style-name="T22">8</text:span><text:span text:style-name="T23">(</text:span><text:span text:style-name="T24">四</text:span><text:span text:style-name="T25">)舉行，但尚未公告</text:span></text:p>
      <text:p text:style-name="內文"><text:span text:style-name="T26"><text:s text:c="10"/></text:span><text:span text:style-name="T27">比賽地點:</text:span><text:span text:style-name="T28">臺北市立麗山國中</text:span></text:p>
      <text:list text:style-name="LFO1" text:continue-numbering="true">
        <text:list-item>
          <text:p text:style-name="P29">甄選當日之教練費用與場地費用（若有需要)逕由當日參加同學均攤。</text:p>
        </text:list-item>
        <text:list-item>
          <text:p text:style-name="P30">報名日期：自即日起至10月17日下午六時止。</text:p>
        </text:list-item>
        <text:list-item>
          <text:p text:style-name="P31">報名方式：於龍門國中網頁下載報名表後.將報名表繳交體育組.或是課外活動時間桌球場現場找張教練，逾期未報名者，視同放棄。</text:p>
        </text:list-item>
        <text:list-item>
          <text:p text:style-name="P32">本辦法若有不周之處，得補充或改正之。</text:p>
        </text:list-item>
      </text:list>
      <text:p text:style-name="P33">114學年度龍門國中參加教育盃（乙組）桌球賽選手</text:p>
      <text:p text:style-name="P34">甄選報名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生姓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班級座號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性別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身分證字號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參加組別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<draw:custom-shape svg:x="1.28819in" svg:y="0.01181in" svg:width="0.17986in" svg:height="0.21111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1">男乙組</text:span><text:span text:style-name="T72"><text:s text:c="2"/></text:span><text:span text:style-name="T73"><text:s/></text:span><text:span text:style-name="T74">女乙組</text:span><text:span text:style-name="T75"><text:s text:c="2"/></text:span><text:span text:style-name="T76"><text:s/></text:span></text:p>
          </table:table-cell>
          <table:covered-table-cell/>
        </table:table-row>
        <table:table-row table:style-name="TableRow77">
          <table:table-cell table:style-name="TableCell78">
            <text:p text:style-name="P79">家長聯絡電話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家長姓名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家長連絡MAIL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92">家長簽名：<text:s/></text:span><text:span text:style-name="T93"><text:s text:c="14"/></text:span><text:span text:style-name="T94"><text:s text:c="2"/></text:span></text:p>
      <text:p text:style-name="P95"><text:span text:style-name="T96">中華民國 <text:s text:c="2"/></text:span><text:span text:style-name="T97">11</text:span><text:span text:style-name="T98">4</text:span><text:span text:style-name="T99"><text:s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 chang</meta:initial-creator>
    <dc:creator>LMJH</dc:creator>
    <meta:creation-date>2025-10-02T00:13:00Z</meta:creation-date>
    <dc:date>2025-10-02T00:13:00Z</dc:date>
    <meta:print-date>2025-09-30T2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